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V, Prinsengracht 670, 30-11 tot 01-12, Locatie: Prinsengracht 670A</text:p>
            <text:p text:style-name="common-al">Looptijd :30-11-2022 t/m 01-12-2022</text:p>
            <text:p text:style-name="common-al">Verzonden naar aanvrager op: 21-11-2022</text:p>
            <text:p text:style-name="common-al">Kenmerk gemeente: Z/22/2105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5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0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0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578</meta:user-defined>
    <meta:user-defined meta:name="DCTERMS.abstract">2 PV, Prinsengracht 670, 30-11 tot 01-12, Prinsengracht 670A</meta:user-defined>
    <dc:language>nl</dc:language>
    <meta:user-defined meta:name="OVERHEIDop.locatietype/OVERHEIDop.gebiedsmarkering">Punt</meta:user-defined>
    <meta:user-defined meta:name="DC.title">Besluit apv vergunning Verleend Prinsengracht 670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00</meta:user-defined>
    <meta:user-defined meta:name="OVERHEIDop.GmbID/DC.identifier">gmb-2022-522200</meta:user-defined>
    <meta:user-defined meta:name="OVERHEIDop.versieInformatie"/>
  </office:meta>
</office:document-meta>
</file>