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ul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eulstraat 25, 30 november 2022, Locatie: Geulstraat 25-1</text:p>
            <text:p text:style-name="common-al">Looptijd :30-11-2022 t/m 30-11-2022</text:p>
            <text:p text:style-name="common-al">Verzonden naar aanvrager op: 21-11-2022</text:p>
            <text:p text:style-name="common-al">Kenmerk gemeente: Z/22/2105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57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17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790</meta:user-defined>
    <meta:user-defined meta:name="DCTERMS.abstract">TVM, Geulstraat 25, 30 november 2022, Geulstraat 25-1</meta:user-defined>
    <dc:language>nl</dc:language>
    <meta:user-defined meta:name="OVERHEIDop.locatietype/OVERHEIDop.gebiedsmarkering">Punt</meta:user-defined>
    <meta:user-defined meta:name="DC.title">Besluit apv vergunning Verleend Geulstraat 25-1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171</meta:user-defined>
    <meta:user-defined meta:name="OVERHEIDop.GmbID/DC.identifier">gmb-2022-522171</meta:user-defined>
    <meta:user-defined meta:name="OVERHEIDop.versieInformatie"/>
  </office:meta>
</office:document-meta>
</file>