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loods aan Molenveldweg 6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Beugen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Molenveldweg 6 - het bouwen van een loods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1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1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1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loods aan Molenveldweg 6 te Beu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215</meta:user-defined>
    <meta:user-defined meta:name="OVERHEIDop.GmbID/DC.identifier">gmb-2022-52215</meta:user-defined>
    <meta:user-defined meta:name="OVERHEIDop.versieInformatie"/>
  </office:meta>
</office:document-meta>
</file>