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rasmusgracht 534 en Erasmusgracht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PV: Erasmusgracht 534, 30/11, 12.00 - 16.00 uur, Locatie: Erasmusgracht 534 en Erasmusgracht 536</text:p>
            <text:p text:style-name="common-al">Looptijd :30-11-2022 t/m 30-11-2022</text:p>
            <text:p text:style-name="common-al">Verzonden naar aanvrager op: 21-11-2022</text:p>
            <text:p text:style-name="common-al">Kenmerk gemeente: Z/22/2104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4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11</meta:user-defined>
    <meta:user-defined meta:name="DCTERMS.abstract">TVM 3PV: Erasmusgracht 534, 30/11, 12.00 - 16.00 uur, Erasmusgracht 534 en Erasmusgracht 5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Erasmusgracht 534 en Erasmusgracht 53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128</meta:user-defined>
    <meta:user-defined meta:name="OVERHEIDop.GmbID/DC.identifier">gmb-2022-522128</meta:user-defined>
    <meta:user-defined meta:name="OVERHEIDop.versieInformatie"/>
  </office:meta>
</office:document-meta>
</file>