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jndersveld 5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9</text:p>
            <text:p text:style-name="common-al">Verleend op 22 november 2022</text:p>
            <text:p text:style-name="common-al">het plaatsen van zonnepanelen op constructie geen gebouw zijnde</text:p>
            <text:p text:style-name="common-al">Reguliere procedure voor de activiteit: bouwen-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21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09</meta:user-defined>
    <meta:user-defined meta:name="DCTERMS.abstract">het plaatsen van zonnepanelen op constructie geen gebouw zijnde</meta:user-defined>
    <dc:language>nl</dc:language>
    <meta:user-defined meta:name="OVERHEIDop.locatietype/OVERHEIDop.gebiedsmarkering">Adres</meta:user-defined>
    <meta:user-defined meta:name="DC.title">Verleende omgevingsvergunning Reijndersveld 5 in Den Dungen (monument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114</meta:user-defined>
    <meta:user-defined meta:name="OVERHEIDop.GmbID/DC.identifier">gmb-2022-522114</meta:user-defined>
    <meta:user-defined meta:name="OVERHEIDop.versieInformatie"/>
  </office:meta>
</office:document-meta>
</file>