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woningbouwproject ‘Loo’se tuinen fase 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text:p>
            <text:p text:style-name="common-al">gelet op afdeling 3.4 van de Algemene wet bestuursrecht;</text:p>
            <text:p text:style-name="common-al">maken bekend, dat zij voornemens zijn een hogere waarde ingevolge de Wet geluidhinder vast te stellen.</text:p>
            <text:p text:style-name="common-al">In het woningbouwproject ’Loo’se tuinen fase 2, Bergeijk’ is men voornemens om 13 nieuwe woningen te gaan bouwen. Dez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het Loo voldaan kan worden. </text:p>
            <text:p text:style-name="common-al">Op grond van artikel 83 van de Wet geluidhinder zijn burgemeester en wethouders van Bergeijk voornemens een ontheffing te verlenen. De hogere waarde heeft betrekking op de nieuwbouw van woningen.</text:p>
            <text:p text:style-name="common-al">Het ontwerpbesluit met ter zake zijnde stukken (akoestisch onderzoek) zijn vanaf 24 november 2022 gedurende zes weken op afspraak in te zien op het gemeentehuis, Burgemeester Magneestraat 1 te Bergeijk.</text:p>
            <text:p text:style-name="last-al">Schriftelijke zienswijzen kunnen door belanghebbenden gedurende de inzage 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J.J. van der Windt</text:span>
          </text:span></text:p>
            <text:p><text:span text:style-name="functie"> 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0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twerpbesluit hogere grenswaarde wegverkeerslawaai – woningbouwproject ‘Loo’se tuinen fase 2, Bergeijk’</meta:user-defined>
    <meta:user-defined meta:name="DCTERMS.W3CDTF/DCTERMS.available">2022-11-23</meta:user-defined>
    <meta:user-defined meta:name="DCTERMS.W3CDTF/OVERHEIDop.jaargang">2022</meta:user-defined>
    <meta:user-defined meta:name="OVERHEIDop.publicationIssue">522092</meta:user-defined>
    <meta:user-defined meta:name="OVERHEIDop.GmbID/DC.identifier">gmb-2022-522092</meta:user-defined>
    <meta:user-defined meta:name="OVERHEIDop.versieInformatie"/>
  </office:meta>
</office:document-meta>
</file>