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liegezwam 40, 3903 G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liegezwam 40, 3903 GB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Verleend op 18-11-2022</text:p>
            <text:p text:style-name="common-al">Zaaknummer CLZ-00009527 en aanvraagnummer 7288789</text:p>
            <text:p text:style-name="common-al">Betreft: het transformeren van een tandartspraktijk naar 1 woning,</text:p>
            <text:p text:style-name="common-al">Locatie Vliegezwam 40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209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527</meta:user-defined>
    <dc:language>nl</dc:language>
    <meta:user-defined meta:name="OVERHEIDop.locatietype/OVERHEIDop.gebiedsmarkering">Punt</meta:user-defined>
    <meta:user-defined meta:name="DC.title">publicatie verleende vergunning Vliegezwam 40, 3903 GB Veenendaal te Veenendaa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91</meta:user-defined>
    <meta:user-defined meta:name="OVERHEIDop.GmbID/DC.identifier">gmb-2022-522091</meta:user-defined>
    <meta:user-defined meta:name="OVERHEIDop.versieInformatie"/>
  </office:meta>
</office:document-meta>
</file>