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ellaan 4, 5211 LX Nachtegaalslaantje 5, 5211 LE 's-Hertogenbosch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kellaan 4, 5211 LX, 's-Hertogenbosch, Nachtegaalslaantje 5, 5211 LE, 's-Hertogenbosch, Sloopmelding akkoord, Bouwbesluit 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kellaan 4, 5211 LX 's-Hertogenbosch, Nachtegaalslaantje 5, 5211 L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421145</text:p>
            <text:p text:style-name="common-al">
            <text:span text:style-name="nadrukvet">Datum besluit: 4 febr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20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0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211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ekellaan 4, 5211 LX Nachtegaalslaantje 5, 5211 LE 's-Hertogenbosch, Bouwbesluit</meta:user-defined>
    <meta:user-defined meta:name="DCTERMS.W3CDTF/DCTERMS.available">2022-02-11</meta:user-defined>
    <meta:user-defined meta:name="DCTERMS.W3CDTF/OVERHEIDop.jaargang">2022</meta:user-defined>
    <meta:user-defined meta:name="OVERHEIDop.publicationIssue">52209</meta:user-defined>
    <meta:user-defined meta:name="OVERHEIDop.GmbID/DC.identifier">gmb-2022-52209</meta:user-defined>
    <meta:user-defined meta:name="OVERHEIDop.versieInformatie"/>
  </office:meta>
</office:document-meta>
</file>