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Stationsplein 1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ten behoeve van onderstaande inrichting een exploitatievergunning heeft verleend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Almar Restaurant, gevestigd aan de Stationsplein 18 te Harderwijk. Deze vergunning is verleend en verzonden op 15 november 2022. </text:p>
                  </text:list-item>
                </text:list>
              </text:list-item>
            </text:list>
            <text:p text:style-name="common-al">De verleende vergunning en bijbehorende stukken liggen gedurende zes weken ter inzage. 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208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8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8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Stationsplein 18 te Harderwij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081</meta:user-defined>
    <meta:user-defined meta:name="OVERHEIDop.GmbID/DC.identifier">gmb-2022-522081</meta:user-defined>
    <meta:user-defined meta:name="OVERHEIDop.versieInformatie"/>
  </office:meta>
</office:document-meta>
</file>