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usendijk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2 besloten om de beslistermijn voor de aanvraag met zaaknummer HZ_WABO-2022-934 voor een omgevingsvergunning op locatie Kousendijk 1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20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usendijk 1 in Heinkensz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76</meta:user-defined>
    <meta:user-defined meta:name="OVERHEIDop.GmbID/DC.identifier">gmb-2022-522076</meta:user-defined>
    <meta:user-defined meta:name="OVERHEIDop.versieInformatie"/>
  </office:meta>
</office:document-meta>
</file>