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 Maastrichts Energie Akkoord terrasverwa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van Maastricht d.d. 15 november 2022: korr.no. 2022-174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Toestaan afwijken Uitvoeringsregels Terrassen gedurende de periode van 15 november 2022 tot 1 april 2023 voor deelnemers aan de pilot, onder de voorwaarden van de pilot zoals opgenomen in het Maastrichts Energie Akkoord (zie bijlage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5 nov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0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2-17418</meta:user-defined>
    <meta:user-defined meta:name="DCTERMS.alternative">Pilot Maastrichts Energie Akkoord terrasverwarming</meta:user-defined>
    <dc:language>nl</dc:language>
    <meta:user-defined meta:name="OVERHEIDop.locatietype/OVERHEIDop.gebiedsmarkering">Gemeente</meta:user-defined>
    <meta:user-defined meta:name="DC.title">Pilot Maastrichts Energie Akkoord terrasverwarming</meta:user-defined>
    <meta:user-defined meta:name="DCTERMS.W3CDTF/DCTERMS.available">2022-11-28</meta:user-defined>
    <meta:user-defined meta:name="OVERHEIDop.externeBijlage">Bijlage Maastrichts Energie Akkoord|exb-2022-64545</meta:user-defined>
    <meta:user-defined meta:name="DCTERMS.W3CDTF/OVERHEIDop.jaargang">2022</meta:user-defined>
    <meta:user-defined meta:name="OVERHEIDop.publicationIssue">522072</meta:user-defined>
    <meta:user-defined meta:name="OVERHEIDop.betreftRegeling">CVDR684373_1</meta:user-defined>
    <meta:user-defined meta:name="OVERHEIDop.GmbID/DC.identifier">gmb-2022-522072</meta:user-defined>
    <meta:user-defined meta:name="xs:date/OVERHEIDop.startdatum">2022-11-29</meta:user-defined>
    <meta:user-defined meta:name="OVERHEIDop.versieInformatie"/>
  </office:meta>
</office:document-meta>
</file>