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Pensonroerendgoed bv, Waalburg 4 in Bors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4 november 2022 hebben wij een melding ontvangen van Pensonroerengoed bv voor de locatie Van den Ende Machinebouw BV gelegen aan de Waalburg 4 in Borssele. </text:p>
            <text:p text:style-name="al"/>
            <text:p text:style-name="al">Het gaat om een melding in het kader van het Activiteitenbesluit, over de opslag van halffabricaten constructiewerken.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RUD Zeeland, tel. 0115-745100. Ook kunt u hier terecht voor een mondelinge toelichting en kopieën van de stukken.</text:p>
            <text:p text:style-name="al"/>
            <text:p text:style-name="al">De melding is geregistreerd onder kenmerk M-ACT220473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20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 van Pensonroerendgoed bv, Waalburg 4 in Borssel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54</meta:user-defined>
    <meta:user-defined meta:name="OVERHEIDop.GmbID/DC.identifier">gmb-2022-522054</meta:user-defined>
    <meta:user-defined meta:name="OVERHEIDop.versieInformatie"/>
  </office:meta>
</office:document-meta>
</file>