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voor het plaatsen van een antenne-opstelpunt aan Beekstraat nabij kruising Nieuweweg te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common-al">Afgelopen periode zijn onderstaande aanvragen om omgevingsvergunning buiten behandeling gelaten.</text:p>
            <text:p text:style-name="common-al">Westerbeek</text:p>
            <text:list text:style-name="id1-3-2-1-1-4">
              <text:list-item text:style-override="id1-3-2-1-1-4-1">
                <text:number>•</text:number>
                <text:p text:style-name="al">Beekstraat nabij kruising Nieuweweg – het plaatsen van een antenne-opstelpunt (bouwen, afwijken bestemmingsplan). Ingekomen 02-05-2022.</text:p>
              </text:list-item>
            </text:list>
            <text:p text:style-name="common-al">
            <text:span text:style-name="nadrukvet">Nadere informatie</text:span>
          </text:p>
            <text:p text:style-name="common-al">Buiten behandeling gelaten aanvragen omgevingsvergunning liggen niet ter inzage en kunnen niet worden ingezien. U kunt als derde- belanghebbende geen bezwaar maken tegen buiten behandeling gelat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204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4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4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uiten behandeling gelaten aanvraag voor het plaatsen van een antenne-opstelpunt aan Beekstraat nabij kruising Nieuweweg te Westerbee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2042</meta:user-defined>
    <meta:user-defined meta:name="OVERHEIDop.GmbID/DC.identifier">gmb-2022-522042</meta:user-defined>
    <meta:user-defined meta:name="OVERHEIDop.versieInformatie"/>
  </office:meta>
</office:document-meta>
</file>