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ndplaatsvergunning voor de verkoop van oliebollen op 30 en 31 december 2022 op locatie Oranjeplein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1 november 2022 een besluit genomen op de aanvraag, geregistreerd onder zaaknummer Z22-004259, voor een standplaatsvergunning voor de verkoop van oliebollen op 30 en 31 december 2022 op locatie Oranjeplein in Zundert.</text:p>
            <text:p text:style-name="common-al">De standplaats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4259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2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203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3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3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standplaatsvergunning voor de verkoop van oliebollen op 30 en 31 december 2022 op locatie Oranjeplein in Zundert</meta:user-defined>
    <meta:user-defined meta:name="DCTERMS.W3CDTF/DCTERMS.available">2022-11-23</meta:user-defined>
    <meta:user-defined meta:name="DCTERMS.W3CDTF/OVERHEIDop.jaargang">2022</meta:user-defined>
    <meta:user-defined meta:name="OVERHEIDop.publicationIssue">522039</meta:user-defined>
    <meta:user-defined meta:name="OVERHEIDop.GmbID/DC.identifier">gmb-2022-522039</meta:user-defined>
    <meta:user-defined meta:name="OVERHEIDop.versieInformatie"/>
  </office:meta>
</office:document-meta>
</file>