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tijdelijke gevelreclame voor een periode van 5 jaar, Eendrachtlaan 80 te Utrecht,  HZ_WABO-22-3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80 te Utrecht</text:p>
            <text:p text:style-name="common-al">HZ_WABO-22-30911</text:p>
            <text:p text:style-name="common-al">Toelichting: het aanbrengen van tijdelijke gevelreclame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0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tijdelijke gevelreclame voor een periode van 5 jaar, Eendrachtlaan 80 te Utrecht,  HZ_WABO-22-3091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23</meta:user-defined>
    <meta:user-defined meta:name="OVERHEIDop.GmbID/DC.identifier">gmb-2022-522023</meta:user-defined>
    <meta:user-defined meta:name="OVERHEIDop.versieInformatie"/>
  </office:meta>
</office:document-meta>
</file>