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voor het organiseren van een Kerstwandeling op 21 december 2022 - Verbindingsweg 4 (achter de school)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22 heeft de gemeente Westerkwartier een melding ontvangen voor activiteiten waarvoor geen vergunningplicht geldt op de locatie Verbindingsweg 4 (achter de school) in Opende. De melding is geregistreerd onder zaaknummer Z202204046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het gebruik van de openbare ruimte</text:p>
              </text:list-item>
              <text:list-item text:style-override="id1-3-2-1-1-2-3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22020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02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02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voor het organiseren van een Kerstwandeling op 21 december 2022 - Verbindingsweg 4 (achter de school) in Opende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2020</meta:user-defined>
    <meta:user-defined meta:name="OVERHEIDop.GmbID/DC.identifier">gmb-2022-522020</meta:user-defined>
    <meta:user-defined meta:name="OVERHEIDop.versieInformatie"/>
  </office:meta>
</office:document-meta>
</file>