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Beatrixlaan 13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WABO-2022-299 voor een omgevingsvergunning op locatie Koningin Beatrixlaan 13 b te Leusden. De vergunning is toegekend. Het besluit betreft het plaatsen van een dakkapel aan de voorkant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20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Beatrixlaan 13 b te Leus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13</meta:user-defined>
    <meta:user-defined meta:name="OVERHEIDop.GmbID/DC.identifier">gmb-2022-522013</meta:user-defined>
    <meta:user-defined meta:name="OVERHEIDop.versieInformatie"/>
  </office:meta>
</office:document-meta>
</file>