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werkverkoop door de timmerwinkel 01-01-2023 aan Herenweg 5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Herenweg 52 Oudorp:</text:span> Herenweg 52, 1829AH Oudorp de timmerwinkel 01-01-2023 </text:p>
            <text:p text:style-name="common-al">Zaaknummer: 00004160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20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6077</meta:user-defined>
    <dc:language>nl</dc:language>
    <meta:user-defined meta:name="OVERHEIDop.locatietype/OVERHEIDop.gebiedsmarkering">Adres</meta:user-defined>
    <meta:user-defined meta:name="DC.title">Toestemming voor vuurwerkverkoop door de timmerwinkel 01-01-2023 aan Herenweg 52 te Oudor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06</meta:user-defined>
    <meta:user-defined meta:name="OVERHEIDop.GmbID/DC.identifier">gmb-2022-522006</meta:user-defined>
    <meta:user-defined meta:name="OVERHEIDop.versieInformatie"/>
  </office:meta>
</office:document-meta>
</file>