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groene daken en het plaatsen van zonnepanelen, Lange Nieuwstraat 37 te Utrecht,  HZ_WABO-22-34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Nieuwstraat 37 te Utrecht</text:p>
            <text:p text:style-name="common-al">HZ_WABO-22-34339</text:p>
            <text:p text:style-name="common-al">Toelichting: het realiseren van groene daken en het plaatsen van zonnepanel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200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00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00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realiseren van groene daken en het plaatsen van zonnepanelen, Lange Nieuwstraat 37 te Utrecht,  HZ_WABO-22-34339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2002</meta:user-defined>
    <meta:user-defined meta:name="OVERHEIDop.GmbID/DC.identifier">gmb-2022-522002</meta:user-defined>
    <meta:user-defined meta:name="OVERHEIDop.versieInformatie"/>
  </office:meta>
</office:document-meta>
</file>