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Buiten behandeling gestelde vergunning voor het afwijken van het bestemmingsplan voor huisverkoop van vlees aan Oudedijk 129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/niet-ontvankelijke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Oudedijk 129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afwijken van het bestemmingsplan voor huisverkoop van vlees</text:p>
                  </table:table-cell>
                  <table:table-cell table:style-name="entry" table:number-rows-spanned="1" table:number-columns-spanned="1">
                    <text:p text:style-name="table_al">D002031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Buiten behandeling gestelde vergunning voor het afwijken van het bestemmingsplan voor huisverkoop van vlees aan Oudedijk 129 te Odiliape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20</meta:user-defined>
    <meta:user-defined meta:name="OVERHEIDop.GmbID/DC.identifier">gmb-2022-5220</meta:user-defined>
    <meta:user-defined meta:name="OVERHEIDop.versieInformatie"/>
  </office:meta>
</office:document-meta>
</file>