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2 week 46 ingetrokken aanvraag omgevingsvergunning Koggeweg 21, 't Veld (Z-368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ggeweg 21, 1735 GH 't Veld</text:p>
            <text:p text:style-name="common-al">Betreft: het brandveillig gebruiken van 20 tijdelijke units </text:p>
            <text:p text:style-name="common-al">Kenmerk: Z-368011</text:p>
            <text:p text:style-name="common-al">Ingetrokken door aanvrager op:16 november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98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8011</meta:user-defined>
    <meta:user-defined meta:name="DCTERMS.abstract">het brandveillig gebruiken van 20 tijdelijke units in 't Veld</meta:user-defined>
    <dc:language>nl</dc:language>
    <meta:user-defined meta:name="OVERHEIDop.locatietype/OVERHEIDop.gebiedsmarkering">Adres</meta:user-defined>
    <meta:user-defined meta:name="DC.title">Gemeente Hollands Kroon 2022 week 46 ingetrokken aanvraag omgevingsvergunning Koggeweg 21, 't Veld (Z-368011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80</meta:user-defined>
    <meta:user-defined meta:name="OVERHEIDop.GmbID/DC.identifier">gmb-2022-521980</meta:user-defined>
    <meta:user-defined meta:name="OVERHEIDop.versieInformatie"/>
  </office:meta>
</office:document-meta>
</file>