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wijzigen van een eerder verleende vergunning voor een zonnepark aan Noordstraat ong.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is de onderstaande omgevingsvergunning verleend.</text:p>
            <text:p text:style-name="common-al">Wilbertoord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Noordstraat ong. - het wijzigen van een eerder verleende vergunning voor een zonnepark (bouwen, afwijken bestemmingsplan)</text:p>
                  </text:list-item>
                </text:list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19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gunning verleend voor het wijzigen van een eerder verleende vergunning voor een zonnepark aan Noordstraat ong. te Wilbertoord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198</meta:user-defined>
    <meta:user-defined meta:name="OVERHEIDop.GmbID/DC.identifier">gmb-2022-52198</meta:user-defined>
    <meta:user-defined meta:name="OVERHEIDop.versieInformatie"/>
  </office:meta>
</office:document-meta>
</file>