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het Oostergo, voor huisnummer 44 op 1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een aanvraag omgevingsvergunning ontvangen voor het kappen van een boom aan het Oostergo voor huisnummer 44. Coördinaten: N 52 3.067, E 4 27.955. Er wordt een boom herplant. De aanvraag is geregistreerd onder zaaknummer 2022-1028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19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ostergo voor huisnummer 44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het Oostergo, voor huisnummer 44 op 17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77</meta:user-defined>
    <meta:user-defined meta:name="OVERHEIDop.GmbID/DC.identifier">gmb-2022-521977</meta:user-defined>
    <meta:user-defined meta:name="OVERHEIDop.versieInformatie"/>
  </office:meta>
</office:document-meta>
</file>