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fijnsparren aan Burgemeester Tullekenlaan 17, 8162CZ Epe (5647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er fijnsparren aan Burgemeester Tullekenlaan 17, 8162CZ Epe.Datum besluit:  16-11-2022Zaaknummer:  5647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19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67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vier fijnsparren aan Burgemeester Tullekenlaan 17, 8162CZ Epe (564780)</meta:user-defined>
    <meta:user-defined meta:name="DCTERMS.W3CDTF/DCTERMS.available">2022-11-23</meta:user-defined>
    <meta:user-defined meta:name="DCTERMS.W3CDTF/OVERHEIDop.jaargang">2022</meta:user-defined>
    <meta:user-defined meta:name="OVERHEIDop.publicationIssue">521972</meta:user-defined>
    <meta:user-defined meta:name="OVERHEIDop.GmbID/DC.identifier">gmb-2022-521972</meta:user-defined>
    <meta:user-defined meta:name="OVERHEIDop.versieInformatie"/>
  </office:meta>
</office:document-meta>
</file>