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2 week 46 ingetrokken aanvraag omgevingsvergunning Koggeweg 21, 't Veld (Z-368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ggeweg 21, 1735 GH 't Veld</text:p>
            <text:p text:style-name="common-al">Betreft: het plaatsen van 20 tijdelijke units voor logies arbeidsmigranten</text:p>
            <text:p text:style-name="common-al">Kenmerk: Z-368010</text:p>
            <text:p text:style-name="common-al">Ingetrokken door aanvrager op: 16 november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196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8010</meta:user-defined>
    <meta:user-defined meta:name="DCTERMS.abstract">het plaatsen van 20 tijdelijke units voor logies arbeidsmigranten</meta:user-defined>
    <dc:language>nl</dc:language>
    <meta:user-defined meta:name="OVERHEIDop.locatietype/OVERHEIDop.gebiedsmarkering">Adres</meta:user-defined>
    <meta:user-defined meta:name="DC.title">Gemeente Hollands Kroon 2022 week 46 ingetrokken aanvraag omgevingsvergunning Koggeweg 21, 't Veld (Z-368010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61</meta:user-defined>
    <meta:user-defined meta:name="OVERHEIDop.GmbID/DC.identifier">gmb-2022-521961</meta:user-defined>
    <meta:user-defined meta:name="OVERHEIDop.versieInformatie"/>
  </office:meta>
</office:document-meta>
</file>