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425, 3405 CP Benschop , Z.009439</text:p>
            <text:p text:style-name="common-al">
            
          </text:p>
            <text:p text:style-name="common-al">Burgemeester en wethouders van gemeente Lopik maken bekend dat de beslistermijn van deze aanvraag voor Benedeneind ZZ 425 Benschop, de uitbreiding en samenvoeging ligboxenstal en jongveestal, met 6 weken wordt verlengd in verband met het niet tijdig gereed zijn van de toets door de grote hoeveelheid werkvoorraad bij de behandelend ambtenaar.<text:span text:style-name="nadrukvet"/>Verzenddatum: 21-11-2022. Door dit besluit wordt de nieuwe uiterste beslisdatum 03-01-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2195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439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55</meta:user-defined>
    <meta:user-defined meta:name="OVERHEIDop.GmbID/DC.identifier">gmb-2022-521955</meta:user-defined>
    <meta:user-defined meta:name="OVERHEIDop.versieInformatie"/>
  </office:meta>
</office:document-meta>
</file>