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ij Jumbo Supermarkten Vriezenveen / Vroomshoop / Westerhaar-Vriezenveensewijk  aanvraag standplaatsvergunning oliebollenverkoop. Ontvangen 21-11-2022, zaaknummer TR-Z2022-0005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ij Jumbo Supermarkten Vriezenveen / Vroomshoop / Westerhaar-Vriezenveensewijk</text:p>
            <text:p text:style-name="common-al">Wat: aanvraag standplaatsvergunning oliebollenverkoop, Jumbo supermarkten 2023. Vriezenveen, Vroomshoop en Westerhaar-Vriezenveensewijk.</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19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05</meta:user-defined>
    <meta:user-defined meta:name="DCTERMS.abstract">aanvraag standplaatsvergunning oliebollenverkoop, Jumbo supermarkten 2023. Vriezenveen, Vroomshoop en Westerhaar-Vriezenveensewijk.</meta:user-defined>
    <dc:language>nl</dc:language>
    <meta:user-defined meta:name="OVERHEIDop.locatietype/OVERHEIDop.gebiedsmarkering">Punt</meta:user-defined>
    <meta:user-defined meta:name="DC.title">Gemeente Twenterand - Ingekomen aanvraag,  bij Jumbo Supermarkten Vriezenveen / Vroomshoop / Westerhaar-Vriezenveensewijk  aanvraag standplaatsvergunning oliebollenverkoop. Ontvangen 21-11-2022, zaaknummer TR-Z2022-000505</meta:user-defined>
    <meta:user-defined meta:name="DCTERMS.W3CDTF/DCTERMS.available">2022-11-30</meta:user-defined>
    <meta:user-defined meta:name="DCTERMS.W3CDTF/OVERHEIDop.jaargang">2022</meta:user-defined>
    <meta:user-defined meta:name="OVERHEIDop.publicationIssue">521954</meta:user-defined>
    <meta:user-defined meta:name="OVERHEIDop.GmbID/DC.identifier">gmb-2022-521954</meta:user-defined>
    <meta:user-defined meta:name="OVERHEIDop.versieInformatie"/>
  </office:meta>
</office:document-meta>
</file>