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koopvergunning consumentenvuurwerk door CNB Enterprises b.v. op 29, 30 en 31 december 2022 aan Marterkoo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BK4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Marterkoog 4 Alkmaar:</text:span> verkoopvergunning consumentenvuurwerk door CNB Enterprises b.v. 29, 30 en 31 dec 2022 </text:p>
            <text:p text:style-name="common-al">Zaaknummer: 0000401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1959</meta:user-defined>
    <dc:language>nl</dc:language>
    <meta:user-defined meta:name="OVERHEIDop.locatietype/OVERHEIDop.gebiedsmarkering">Adres</meta:user-defined>
    <meta:user-defined meta:name="DC.title">Toestemming voor het gebruik van een verkoopvergunning consumentenvuurwerk door CNB Enterprises b.v. op 29, 30 en 31 december 2022 aan Marterkoog 4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51</meta:user-defined>
    <meta:user-defined meta:name="OVERHEIDop.GmbID/DC.identifier">gmb-2022-521951</meta:user-defined>
    <meta:user-defined meta:name="OVERHEIDop.versieInformatie"/>
  </office:meta>
</office:document-meta>
</file>