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verkoopvergunning consumentenvuurwerk door Hans de Boer tweewielers op 29, 30 en 31 december 2022 aan Europaboulevard 17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25SH174</text:p>
            <text:p text:style-name="common-al">
            <text:span text:style-name="nadrukvet">Verleende vergunning vuurwerkverkoop</text:span>
          </text:p>
            <text:p text:style-name="common-al">Burgemeester en wethouders van Alkmaar maken bekend, dat zij de volgende vergunning vuurwerkverkoop hebben verleend:</text:p>
            <text:p text:style-name="common-al">
            <text:span text:style-name="nadrukvet">Europaboulevard 174 Alkmaar:</text:span> verkoopvergunning consumentenvuurwerk door Hans de Boer tweewielers 29,30 en 31 dec 2022 </text:p>
            <text:p text:style-name="common-al">Zaaknummer: 00004019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4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95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5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95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01958</meta:user-defined>
    <dc:language>nl</dc:language>
    <meta:user-defined meta:name="OVERHEIDop.locatietype/OVERHEIDop.gebiedsmarkering">Adres</meta:user-defined>
    <meta:user-defined meta:name="DC.title">Toestemming voor het gebruik van een verkoopvergunning consumentenvuurwerk door Hans de Boer tweewielers op 29, 30 en 31 december 2022 aan Europaboulevard 174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950</meta:user-defined>
    <meta:user-defined meta:name="OVERHEIDop.GmbID/DC.identifier">gmb-2022-521950</meta:user-defined>
    <meta:user-defined meta:name="OVERHEIDop.versieInformatie"/>
  </office:meta>
</office:document-meta>
</file>