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alcoholwetvergunning Stadsfabriek Alkmaar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1BX5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arconistraat 5 Alkmaar</text:span>: alcoholwetvergunning Stadsfabriek Alkmaar </text:p>
            <text:p text:style-name="common-al">Datum ontvangst: 16 november 2022.</text:p>
            <text:p text:style-name="common-al">Zaaknummer: 000042168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9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1688</meta:user-defined>
    <dc:language>nl</dc:language>
    <meta:user-defined meta:name="OVERHEIDop.locatietype/OVERHEIDop.gebiedsmarkering">Adres</meta:user-defined>
    <meta:user-defined meta:name="DC.title">Aanvraag voor een alcoholwetvergunning Stadsfabriek Alkmaar aan Marconistraat 5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40</meta:user-defined>
    <meta:user-defined meta:name="OVERHEIDop.GmbID/DC.identifier">gmb-2022-521940</meta:user-defined>
    <meta:user-defined meta:name="OVERHEIDop.versieInformatie"/>
  </office:meta>
</office:document-meta>
</file>