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fd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gemeente Putten een aanvraag ontvangen voor het vervangen van het dakpannen dak  door een rieten dak (bouwen) op locatie Hoofdlaan 2. De aanvraag is geregistreerd onder zaaknummer W 22/04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19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laan 2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94</meta:user-defined>
    <meta:user-defined meta:name="OVERHEIDop.GmbID/DC.identifier">gmb-2022-52194</meta:user-defined>
    <meta:user-defined meta:name="OVERHEIDop.versieInformatie"/>
  </office:meta>
</office:document-meta>
</file>