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ooldseweg 92, 7108 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perenboom aan Wooldseweg 92, 7108 AB Winterswijk Woold</text:span>
          </text:p>
            <text:p text:style-name="common-al">De gemeente Winterswijk heeft een aanvraag voor een omgevingsvergunning ontvangen. De vergunning is aangevraagd voor Kappen perenboom aan Wooldseweg 92, 7108 A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oktober 2022. Door een technische storing is de aanvraag pas later binnengekomen/ De gemeente Winterswijk neemt daarover waarschijnlijk 4 december 2022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19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Wooldseweg 92, 7108 AB Winterswijk Woold</meta:user-defined>
    <dc:language>nl</dc:language>
    <meta:user-defined meta:name="OVERHEIDop.locatietype/OVERHEIDop.gebiedsmarkering">Punt</meta:user-defined>
    <meta:user-defined meta:name="DC.title">Aanvraag vergunning voor Vellen houtopstand aan Wooldseweg 92, 7108 AB Winterswijk Woo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38</meta:user-defined>
    <meta:user-defined meta:name="OVERHEIDop.GmbID/DC.identifier">gmb-2022-521938</meta:user-defined>
    <meta:user-defined meta:name="OVERHEIDop.versieInformatie"/>
  </office:meta>
</office:document-meta>
</file>