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Nieuwelaan 4 in Limmen,  het omzetten van het gebruik bijgebouw naar wonen, verzenddatum 22 augustus 2022 (Z22 071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191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1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1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Nieuwelaan 4 in Limmen,  het omzetten van het gebruik bijgebouw naar wonen, verzenddatum 22 augustus 2022 (Z22 071267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19</meta:user-defined>
    <meta:user-defined meta:name="OVERHEIDop.GmbID/DC.identifier">gmb-2022-521919</meta:user-defined>
    <meta:user-defined meta:name="OVERHEIDop.versieInformatie"/>
  </office:meta>
</office:document-meta>
</file>