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‘Mr. Smash Burger’, Marktlaan 178, 2132 DM Hoofddorp, verzenddatum 21-11-2022, zaaknummer 62754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191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1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1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Alcoholvergunning, voor horecabedrijf ‘Mr. Smash Burger’, Marktlaan 178, 2132 DM Hoofddorp, verzenddatum 21-11-2022, zaaknummer 6275427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910</meta:user-defined>
    <meta:user-defined meta:name="OVERHEIDop.GmbID/DC.identifier">gmb-2022-521910</meta:user-defined>
    <meta:user-defined meta:name="OVERHEIDop.versieInformatie"/>
  </office:meta>
</office:document-meta>
</file>