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tte Klaverweide 1, 1706A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4 februari 2022 een besluit genomen op de aanvraag met zaaknummer 2022-000169 voor het bouwen van uitbouw aan de zijkant op locatie Witte Klaverweide 1, 1706AB Heerhugowaa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Heerhugowaard, Secretariaat Commissie voor bezwaarschriften, Postbus 390, 1700 AJ Heerhugowaard. De termijn voor het indienen van een bezwaar start op 5 februari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19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tte Klaverweide 1, 1706AB Heerhugowaard</meta:user-defined>
    <dc:language>nl</dc:language>
    <meta:user-defined meta:name="OVERHEIDop.locatietype/OVERHEIDop.gebiedsmarkering">Punt</meta:user-defined>
    <meta:user-defined meta:name="DC.title">Kennisgeving besluit op aanvraag beschikking, Witte Klaverweide 1, 1706AB Heerhugowaar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91</meta:user-defined>
    <meta:user-defined meta:name="OVERHEIDop.GmbID/DC.identifier">gmb-2022-52191</meta:user-defined>
    <meta:user-defined meta:name="OVERHEIDop.versieInformatie"/>
  </office:meta>
</office:document-meta>
</file>