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jtmorgen 7 5375A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2 een besluit genomen op de aanvraag voor een omgevingsvergunning met zaaknummer Z2022-003687.</text:p>
            <text:p text:style-name="common-al">De zaak betreft locatie Heijtmorgen 7 5375AL Reek en heeft de omschrijving het "plaatsen van een zonneboiler en 5 zonnepanelen op rij op het monumentale pand". De vergunning is verleend .</text:p>
            <text:p text:style-name="common-al">Het besluit betreft de volgende onderdelen: Bouwen, Monumenten.</text:p>
            <text:p text:style-name="common-al">Het besluit is verzonden op: 21-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190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0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0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87</meta:user-defined>
    <meta:user-defined meta:name="DCTERMS.abstract">plaatsen van een zonneboiler en 5 zonnepanelen op rij op het monumentale pand</meta:user-defined>
    <dc:language>nl</dc:language>
    <meta:user-defined meta:name="OVERHEIDop.locatietype/OVERHEIDop.gebiedsmarkering">Punt</meta:user-defined>
    <meta:user-defined meta:name="DC.title">Besluit aanvraag omgevingsvergunning Heijtmorgen 7 5375AL Reek</meta:user-defined>
    <meta:user-defined meta:name="DCTERMS.W3CDTF/DCTERMS.available">2022-11-23</meta:user-defined>
    <meta:user-defined meta:name="DCTERMS.W3CDTF/OVERHEIDop.jaargang">2022</meta:user-defined>
    <meta:user-defined meta:name="OVERHEIDop.publicationIssue">521903</meta:user-defined>
    <meta:user-defined meta:name="OVERHEIDop.GmbID/DC.identifier">gmb-2022-521903</meta:user-defined>
    <meta:user-defined meta:name="OVERHEIDop.versieInformatie"/>
  </office:meta>
</office:document-meta>
</file>