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nditioningunit met omkasting, Bevrijdingsplein 37 2321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3096</text:p>
            <text:p text:style-name="common-al">Ingekomen: 21-05-2022 00:00</text:p>
            <text:p text:style-name="common-al">Datum besluit: 21-11-2022</text:p>
            <text:p text:style-name="common-al">Locatie: Bevrijdingsplein 37 2321BW Leiden</text:p>
            <text:p text:style-name="common-al">Projectomschrijving: plaatsen airconditioningunit met omkas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30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90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0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0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3096</meta:user-defined>
    <meta:user-defined meta:name="DCTERMS.abstract">plaatsen airconditioningunit met omkasting</meta:user-defined>
    <dc:language>nl</dc:language>
    <meta:user-defined meta:name="OVERHEIDop.locatietype/OVERHEIDop.gebiedsmarkering">Punt</meta:user-defined>
    <meta:user-defined meta:name="DC.title">Verleende omgevingsvergunning, plaatsen airconditioningunit met omkasting, Bevrijdingsplein 37 2321BW Leiden</meta:user-defined>
    <meta:user-defined meta:name="DCTERMS.W3CDTF/DCTERMS.available">2022-12-01</meta:user-defined>
    <meta:user-defined meta:name="DCTERMS.W3CDTF/OVERHEIDop.jaargang">2022</meta:user-defined>
    <meta:user-defined meta:name="OVERHEIDop.publicationIssue">521902</meta:user-defined>
    <meta:user-defined meta:name="OVERHEIDop.GmbID/DC.identifier">gmb-2022-521902</meta:user-defined>
    <meta:user-defined meta:name="OVERHEIDop.versieInformatie"/>
  </office:meta>
</office:document-meta>
</file>