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zoek voor het opleggen van maatwerkvoorschriften op locatie Gelderdonksestraat 8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het verzoek met zaaknummer Z21-006339 voor het opleggen van maatwerkvoorschriften voor het niet hoeven recirculeren van drainwater voor het glastuinbouwbedrijf op locatie Gelderdonksestraat 8 in Rijsbergen.</text:p>
            <text:p text:style-name="common-al">Met het verzoek van het ontbreken van een recirculatiesysteem in de kas kan worden ingestemd, mits de kasbodem in maart 2022 vloeistofdicht wordt gemaakt met daarvoor bestemd folie. Hierop zal een hercontrole worden uitgevoerd door de OMWB. Gezien het lage water- en meststofverbruik en de toezegging dat de aanwezige vloer in de kas in maart 2022 vloeistofdicht wordt gemaakt met folie, is besloten om het volgende maatwerkvoorschrift op te stellen:</text:p>
            <text:p text:style-name="common-al">Volgens het gestelde in artikel 3.66 lid 8 van het Activiteitenbesluit milieubeheer wordt artikel 3.66 lid 3 van dit besluit niet van toepassing verklaard. Het aanleggen en in gebruik hebben van een recirculatiesysteem wordt niet noodzakelijk geacht.</text:p>
            <text:p text:style-name="common-al">
            <text:span text:style-name="nadrukvet">Inzage</text:span>
          </text:p>
            <text:p text:style-name="common-al">Heeft u vragen of wenst u het besluit in te zien, dan kunt u mailen naar gemeente@zundert.nl o.v.v. publicatie besluit opleggen maatwerkvoorschrift Z21-00633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het verzoek voor het opleggen van maatwerkvoorschriften op locatie Gelderdonksestraat 8 BEDR in Rijsbergen</meta:user-defined>
    <meta:user-defined meta:name="DCTERMS.W3CDTF/DCTERMS.available">2022-02-09</meta:user-defined>
    <meta:user-defined meta:name="DCTERMS.W3CDTF/OVERHEIDop.jaargang">2022</meta:user-defined>
    <meta:user-defined meta:name="OVERHEIDop.publicationIssue">52190</meta:user-defined>
    <meta:user-defined meta:name="OVERHEIDop.GmbID/DC.identifier">gmb-2022-52190</meta:user-defined>
    <meta:user-defined meta:name="OVERHEIDop.versieInformatie"/>
  </office:meta>
</office:document-meta>
</file>