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op grond van de Wegenverkeerswet 1994, Gemeente Reimers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• is ten behoeve van GAC de Krabbenrijders ontheffing verleend voor het houden van een kaartleesrit door de gemeente Reimerswaal op 11 december 2022 van 13:30 uur tot 15:00 uur.</text:p>
            <text:p text:style-name="common-al">Verzenddatum besluit: 21 november 2022‎</text:p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last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521898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898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898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Bekendmaking op grond van de Wegenverkeerswet 1994, Gemeente Reimerswaal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1898</meta:user-defined>
    <meta:user-defined meta:name="OVERHEIDop.GmbID/DC.identifier">gmb-2022-521898</meta:user-defined>
    <meta:user-defined meta:name="OVERHEIDop.versieInformatie"/>
  </office:meta>
</office:document-meta>
</file>