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mobiel breken van puin- en sloopafval (BSA) ten behoeve van bouw- en/of sloopwerkzaamheden aan Maassluissedijk 199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bben ontvangen:</text:p>
            <text:list text:style-name="id1-3-2-1-1-2">
              <text:list-item text:style-override="id1-3-2-1-1-2-1">
                <text:number>•</text:number>
                <text:p text:style-name="al">Een ontheffing voor het mobiel breken van puin- en sloopafval (BSA) ten behoeve van bouw- en/of sloopwerkzaamheden ter plaatse van de locatie Maassluissedijk 199, 3133 KB Vlaardingen, in de periode van donderdag 1 december 2022 tot en met woensdag 1 maart 2023 tussen 07.00 uur en 19.00 uur.</text:p>
              </text:list-item>
            </text:list>
            <text:p text:style-name="last-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text:span text:style-name="nadrukondlijn">info@dcmr.nl</text:span></text:a> of per post via: postbus 843, 3100 AV, SCHIE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8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mobiel breken van puin- en sloopafval (BSA) ten behoeve van bouw- en/of sloopwerkzaamheden aan Maassluissedijk 199 te Vlaardingen</meta:user-defined>
    <meta:user-defined meta:name="DCTERMS.W3CDTF/DCTERMS.available">2022-11-23</meta:user-defined>
    <meta:user-defined meta:name="DCTERMS.W3CDTF/OVERHEIDop.jaargang">2022</meta:user-defined>
    <meta:user-defined meta:name="OVERHEIDop.publicationIssue">521897</meta:user-defined>
    <meta:user-defined meta:name="OVERHEIDop.GmbID/DC.identifier">gmb-2022-521897</meta:user-defined>
    <meta:user-defined meta:name="OVERHEIDop.versieInformatie"/>
  </office:meta>
</office:document-meta>
</file>