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21 te Zetten en Venusstraat 7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2</text:p>
            <text:p text:style-name="common-al">
            <text:span text:style-name="nadrukvet">Omschrijving: </text:span>verwijderen van asbest (Bakkerstraat 21 te Zetten en Venusstraat 7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88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75A314-E383-4736-AB50-CBD40F2DCCC3" xlink:type="simple">http://www.nijmegen.nl/vergunningpagina/?guid=EF75A314-E383-4736-AB50-CBD40F2DCC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89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akkerstraat 21 te Zetten en Venusstraat 77 te Nijmegen: verwijderen van asbest - meldingen - Melding ontva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96</meta:user-defined>
    <meta:user-defined meta:name="OVERHEIDop.GmbID/DC.identifier">gmb-2022-521896</meta:user-defined>
    <meta:user-defined meta:name="OVERHEIDop.versieInformatie"/>
  </office:meta>
</office:document-meta>
</file>