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afrit A2 Prins Bernhardstraat(Kadastrale perceel D2407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22 heeft de gemeente een aanvraag omgevingsvergunning (regulier) ontvangen voor het perceel ter hoogte van afrit A2 Prins Bernhardstraat(Kadastrale perceel D2407) in Vianen. De aanvraag is geregistreerd onder zaaknummer OVR-2022-001197. De aanvraag betreft het bouwen van een OV-Fiets paviljoen, na sloop bestaande OV-Fiets carrouse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18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97</meta:user-defined>
    <dc:language>nl</dc:language>
    <meta:user-defined meta:name="OVERHEIDop.locatietype/OVERHEIDop.gebiedsmarkering">Vlak</meta:user-defined>
    <meta:user-defined meta:name="DC.title">Ingekomen aanvraag omgevingsvergunning ter hoogte van afrit A2 Prins Bernhardstraat(Kadastrale perceel D2407) in Vian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95</meta:user-defined>
    <meta:user-defined meta:name="OVERHEIDop.GmbID/DC.identifier">gmb-2022-521895</meta:user-defined>
    <meta:user-defined meta:name="OVERHEIDop.versieInformatie"/>
  </office:meta>
</office:document-meta>
</file>