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4 te Nijmegen: uitvoeren van renovatie 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uitvoeren van renovatie werkzaamheden (Berg en Dalseweg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8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92143F-085E-4321-96A8-9B7E72D6AAD9" xlink:type="simple">http://www.nijmegen.nl/vergunningpagina/?guid=5F92143F-085E-4321-96A8-9B7E72D6AA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8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4 te Nijmegen: uitvoeren van renovatie werkzaamheden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93</meta:user-defined>
    <meta:user-defined meta:name="OVERHEIDop.GmbID/DC.identifier">gmb-2022-521893</meta:user-defined>
    <meta:user-defined meta:name="OVERHEIDop.versieInformatie"/>
  </office:meta>
</office:document-meta>
</file>