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ulst, Oceanië 6 en 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Hulst, Oceanië 6 en 8</text:span>
          </text:p>
            <text:p text:style-name="common-al">Zaakomschrijving: realiseren van een warehouse</text:p>
            <text:p text:style-name="common-al">Zaaknummer: 282107</text:p>
            <text:p text:style-name="common-al">Beschikking datum verzonden: 21-11-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21892</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892</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892</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82107</meta:user-defined>
    <meta:user-defined meta:name="DCTERMS.abstract">realiseren van een warehouse</meta:user-defined>
    <dc:language>nl</dc:language>
    <meta:user-defined meta:name="OVERHEIDop.locatietype/OVERHEIDop.gebiedsmarkering">Punt</meta:user-defined>
    <meta:user-defined meta:name="DC.title">Omgevingsvergunning verleend, Hulst, Oceanië 6 en 8</meta:user-defined>
    <meta:user-defined meta:name="DCTERMS.W3CDTF/DCTERMS.available">2022-11-23</meta:user-defined>
    <meta:user-defined meta:name="DCTERMS.W3CDTF/OVERHEIDop.jaargang">2022</meta:user-defined>
    <meta:user-defined meta:name="OVERHEIDop.publicationIssue">521892</meta:user-defined>
    <meta:user-defined meta:name="OVERHEIDop.GmbID/DC.identifier">gmb-2022-521892</meta:user-defined>
    <meta:user-defined meta:name="OVERHEIDop.versieInformatie"/>
  </office:meta>
</office:document-meta>
</file>