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33 3762TB Soest, kappen van een fijn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2 een besluit genomen op de aanvraag met zaaknummer 295551 voor een omgevingsvergunning voor het kappen van een fijnspar in de achtertuin op locatie Schrikslaan 33 3762TB Soest. De vergunning is toegekend en is verzonden op 2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8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551</meta:user-defined>
    <meta:user-defined meta:name="DCTERMS.abstract">kappen van een fijnspar in de achtertuin</meta:user-defined>
    <dc:language>nl</dc:language>
    <meta:user-defined meta:name="OVERHEIDop.locatietype/OVERHEIDop.gebiedsmarkering">Punt</meta:user-defined>
    <meta:user-defined meta:name="DC.title">Verleende omgevingsvergunning, Schrikslaan 33 3762TB Soest, kappen van een fijnspar in de achtertuin</meta:user-defined>
    <meta:user-defined meta:name="DCTERMS.W3CDTF/DCTERMS.available">2022-11-23</meta:user-defined>
    <meta:user-defined meta:name="DCTERMS.W3CDTF/OVERHEIDop.jaargang">2022</meta:user-defined>
    <meta:user-defined meta:name="OVERHEIDop.publicationIssue">521891</meta:user-defined>
    <meta:user-defined meta:name="OVERHEIDop.GmbID/DC.identifier">gmb-2022-521891</meta:user-defined>
    <meta:user-defined meta:name="OVERHEIDop.versieInformatie"/>
  </office:meta>
</office:document-meta>
</file>