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sland 6 te Lent: verwijderen van asbest en slopen van het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verwijderen van asbest en slopen van het bijgebouw (Bekkersland 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7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A96CEA-565A-450B-BDA5-D8D7A3569C02" xlink:type="simple">http://www.nijmegen.nl/vergunningpagina/?guid=F5A96CEA-565A-450B-BDA5-D8D7A3569C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8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kersland 6 te Lent: verwijderen van asbest en slopen van het bijgebouw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90</meta:user-defined>
    <meta:user-defined meta:name="OVERHEIDop.GmbID/DC.identifier">gmb-2022-521890</meta:user-defined>
    <meta:user-defined meta:name="OVERHEIDop.versieInformatie"/>
  </office:meta>
</office:document-meta>
</file>