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, Grote Hegweg 19 in Kootwijkerbroek, revisievergunning in het kader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op 15 november 2022 de vergunning ingetrokken.</text:p>
            <text:p text:style-name="common-al">Het zaaknummer is BA80-2008.</text:p>
            <text:p text:style-name="tussenkopcur">Bent u het niet eens met deze intrekking? </text:p>
            <text:p text:style-name="common-al">U kunt de gemeente Barneveld vóór 05-01-2023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8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, Grote Hegweg 19 in Kootwijkerbroek, revisievergunning in het kader van de Wet Milieubeh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87</meta:user-defined>
    <meta:user-defined meta:name="OVERHEIDop.GmbID/DC.identifier">gmb-2022-521887</meta:user-defined>
    <meta:user-defined meta:name="OVERHEIDop.versieInformatie"/>
  </office:meta>
</office:document-meta>
</file>