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randveilig gebruik, het brandveilig gebruiken van het pand, Vlinderweg 6 262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linderweg 6 2623AX Delft, het brandveilig gebruiken van het pand, 15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8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2865</meta:user-defined>
    <meta:user-defined meta:name="DCTERMS.abstract">Gebruiksmelding kantoorgebouw NEN</meta:user-defined>
    <dc:language>nl</dc:language>
    <meta:user-defined meta:name="OVERHEIDop.locatietype/OVERHEIDop.gebiedsmarkering">Punt</meta:user-defined>
    <meta:user-defined meta:name="DC.title">Meldingen brandveilig gebruik, het brandveilig gebruiken van het pand, Vlinderweg 6 2623AX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86</meta:user-defined>
    <meta:user-defined meta:name="OVERHEIDop.GmbID/DC.identifier">gmb-2022-521886</meta:user-defined>
    <meta:user-defined meta:name="OVERHEIDop.versieInformatie"/>
  </office:meta>
</office:document-meta>
</file>