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lantsoen 65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452</text:p>
            <text:p text:style-name="common-al">Ingekomen: 21-11-2022 00:00</text:p>
            <text:p text:style-name="common-al">Locatie: Plantsoen 65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452" xlink:type="simple">publicatiesomgevingsvergunningen@leiden.nl</text:a> de volgende gegevens:</text:p>
            <text:p text:style-name="common-al">-het kenmerk van de aanvraag: Z/22/34664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8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45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lantsoen 65 2311KJ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14_7412225_16690439...|exb-2022-64527</meta:user-defined>
    <meta:user-defined meta:name="OVERHEIDop.publicationIssue">521885</meta:user-defined>
    <meta:user-defined meta:name="OVERHEIDop.GmbID/DC.identifier">gmb-2022-521885</meta:user-defined>
    <meta:user-defined meta:name="OVERHEIDop.versieInformatie"/>
  </office:meta>
</office:document-meta>
</file>