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24 speakers van zaterdag 12 november tot en met zaterdag 31 december in de binnenstad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
            <text:span text:style-name="nadrukvet">Grave</text:span>
          </text:p>
            <text:list text:style-name="id1-3-2-1-1-4">
              <text:list-item text:style-override="id1-3-2-1-1-4-1">
                <text:number>•</text:number>
                <text:p text:style-name="al">Binnenstad Grave – het plaatsen van 24 speakers van zaterdag 12 november 9.00 uur t/m zaterdag 31 december 18.00 uur. Verzonden 10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8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gunning verleend voor het plaatsen van 24 speakers van zaterdag 12 november tot en met zaterdag 31 december in de binnenstad te Grav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84</meta:user-defined>
    <meta:user-defined meta:name="OVERHEIDop.GmbID/DC.identifier">gmb-2022-521884</meta:user-defined>
    <meta:user-defined meta:name="OVERHEIDop.versieInformatie"/>
  </office:meta>
</office:document-meta>
</file>